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Breizh Zion - Rasta Bigoud</text:p>
      <text:p>Quand je <text:span text:style-name="Measure_20__23_1">suis</text:span> loin, loin de <text:span text:style-name="Measure_20__23_2">l'o</text:span>céan</text:p>
      <text:p>Quel<text:span text:style-name="Measure_20__23_1">que</text:span> part en Ardèche ou <text:span text:style-name="Measure_20__23_2">en</text:span> Champagne</text:p>
      <text:p>Le <text:span text:style-name="Measure_20__23_1">pa</text:span>ys est beau,</text:p>
      <text:p><text:s text:c="4"/>j'aime ren<text:span text:style-name="Measure_20__23_2">con</text:span>trer ces gens <text:s text:c="4"/>[Intro]</text:p>
      <text:p>Mais <text:span text:style-name="Measure_20__23_1">mon</text:span> cœur reste en Bre<text:span text:style-name="Measure_20__23_2">tagne</text:span> <text:s text:c="3"/>G G G G</text:p>
      <text:p><text:span text:style-name="Measure_20__23_1">Je peux</text:span> pas rester avec <text:span text:style-name="Measure_20__23_2">vous</text:span> <text:s text:c="6"/>C C C C</text:p>
      <text:p>Sans <text:span text:style-name="Measure_20__23_1">l'o</text:span>céan, je deviens <text:span text:style-name="Measure_20__23_2">fou</text:span> <text:s text:c="9"/>(x2)</text:p>
      <text:p>Même <text:span text:style-name="Measure_20__23_1">si</text:span> vous me donnez tous vos <text:span text:style-name="Measure_20__23_2">sous</text:span></text:p>
      <text:p>Je <text:span text:style-name="Measure_20__23_1">ren</text:span>trerai sur mon cail<text:span text:style-name="Measure_20__23_2">lou</text:span></text:p>
      <text:p><text:s text:c="33"/>[Refrain]</text:p>
      <text:p><text:s text:c="2"/>(Je rentre<text:span text:style-name="Measure_20__23_1">rai</text:span>) à Breizh Zio<text:span text:style-name="Measure_20__23_2">n</text:span> - …</text:p>
      <text:p><text:s text:c="4"/>Oh, <text:span text:style-name="Measure_20__23_1">play</text:span> at my Breizh Zio<text:span text:style-name="Measure_20__23_2">n</text:span> - …</text:p>
      <text:p><text:s/>La vie est <text:span text:style-name="Measure_20__23_1">cool</text:span> à Breizh Zio<text:span text:style-name="Measure_20__23_2">n</text:span> - …</text:p>
      <text:p>Je préfère <text:span text:style-name="Measure_20__23_1">vivre</text:span> à Breizh Zio<text:span text:style-name="Measure_20__23_2">n</text:span> - …</text:p>
      <text:p/>
      <text:p>(Pou<text:span text:style-name="Measure_20__23_1">lou</text:span> (x3) poupou x2) - … <text:s text:c="3"/>[Interlude]</text:p>
      <text:p><text:s text:c="38"/>(x2)</text:p>
      <text:p>C'est <text:span text:style-name="Measure_20__23_1">l'en</text:span>vie de pécher, de <text:span text:style-name="Measure_20__23_2">na</text:span>ger</text:p>
      <text:p>De <text:span text:style-name="Measure_20__23_1">lé</text:span>zarder pénard sur <text:span text:style-name="Measure_20__23_2">les</text:span> rochers</text:p>
      <text:p>Pouvoir <text:span text:style-name="Measure_20__23_1">cam</text:span>per sur le ri<text:span text:style-name="Measure_20__23_2">vage</text:span></text:p>
      <text:p>Pouvoir <text:span text:style-name="Measure_20__23_1">faire</text:span> une fête sur la <text:span text:style-name="Measure_20__23_2">plage</text:span></text:p>
      <text:p>Per<text:span text:style-name="Measure_20__23_1">cus</text:span>sions toute la soi<text:span text:style-name="Measure_20__23_2">rée</text:span></text:p>
      <text:p>Tous <text:span text:style-name="Measure_20__23_1">en</text:span>semble, Bretons comme <text:span text:style-name="Measure_20__23_2">va</text:span>canciers</text:p>
      <text:p>Y'a E<text:span text:style-name="Measure_20__23_1">mat</text:span> pour me passer le ta<text:span text:style-name="Measure_20__23_2">rp</text:span>é</text:p>
      <text:p>Et <text:span text:style-name="Measure_20__23_1">ke</text:span>navo si je veux m'en al<text:span text:style-name="Measure_20__23_2">ler</text:span></text:p>
      <text:p/>
      <text:p>[Refrain] (M'en aller <text:span text:style-name="Measure_20__23_1">vivre</text:span>) <text:s/>[Intro] (x2)</text:p>
      <text:p>[Refrain] (Je préfère <text:span text:style-name="Measure_20__23_1">vivre</text:span>)</text:p>
      <text:p><text:s text:c="2"/>[Outro] (Breizh <text:span text:style-name="Measure_20__23_1">Zio</text:span><text:span text:style-name="Measure_20__23_2">n</text:span> - … x8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4pt" style:font-size-asian="21.4pt" style:font-size-complex="21.4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Breizh Zion</meta:user-defined>
    <meta:user-defined meta:name="Year">1999</meta:user-defined>
  </office:meta>
</office:document-meta>
</file>